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</text:p>
      <text:p text:style-name="P6">Miejscowość i data</text:p>
      <text:p text:style-name="P6"/>
      <text:p text:style-name="P6"/>
      <text:p text:style-name="P6"/>
      <text:p text:style-name="P5"/>
      <text:p text:style-name="P5"/>
      <text:p text:style-name="P2"/>
      <text:p text:style-name="P2"/>
      <text:p text:style-name="P2">OŚWIADCZENIE</text:p>
      <text:p text:style-name="P5"/>
      <text:p text:style-name="P3"/>
      <text:p text:style-name="P3"/>
      <text:p text:style-name="P3"/>
      <text:p text:style-name="P3">Ja ….................................., zezwalam na jazdę mojego dziecka ….............................................., na </text:p>
      <text:p text:style-name="P5"><text:s text:c="14"/>(Imię i Nazwisko opiekuna) <text:s text:c="111"/>(Imię i Nazwisko dziecka)</text:p>
      <text:p text:style-name="P3">torze kartingowym Racing Kart(In-Spe Sp. z o. o.) i biorę za niego/nią pełną odpowiedzialność </text:p>
      <text:p text:style-name="P3"/>
      <text:p text:style-name="P3">prawną.</text:p>
      <text:p text:style-name="P3"/>
      <text:p text:style-name="P3"><text:tab/><text:tab/><text:tab/><text:tab/><text:tab/><text:tab/><text:tab/><text:tab/><text:tab/><text:tab/><text:span text:style-name="T1">…...........................................................</text:span></text:p>
      <text:p text:style-name="P4"><text:tab/><text:tab/><text:tab/><text:tab/>(<text:span text:style-name="T1">Imię i nazwisko opiekuna)</text:span></text:p>
      <text:p text:style-name="P6"/>
      <text:p text:style-name="P6">.…..........................................................</text:p>
      <text:p text:style-name="P6">(Seria i numer dowodu osobistego)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</text:p>
      <text:p text:style-name="P6">Miejscowość i data</text:p>
      <text:p text:style-name="P6"/>
      <text:p text:style-name="P6"/>
      <text:p text:style-name="P6"/>
      <text:p text:style-name="P5"/>
      <text:p text:style-name="P5"/>
      <text:p text:style-name="P2"/>
      <text:p text:style-name="P2"/>
      <text:p text:style-name="P2">OŚWIADCZENIE</text:p>
      <text:p text:style-name="P5"/>
      <text:p text:style-name="P3"/>
      <text:p text:style-name="P3"/>
      <text:p text:style-name="P3"/>
      <text:p text:style-name="P3">Ja ….................................., zezwalam na jazdę mojego dziecka ….............................................., na </text:p>
      <text:p text:style-name="P5"><text:s text:c="14"/>(Imię i Nazwisko opiekuna) <text:s text:c="111"/>(Imię i Nazwisko dziecka)</text:p>
      <text:p text:style-name="P3">torze kartingowym Racing Kart(In-Spe Sp. z o. o.) i biorę za niego/nią pełną odpowiedzialność </text:p>
      <text:p text:style-name="P3"/>
      <text:p text:style-name="P3">prawną.</text:p>
      <text:p text:style-name="P3"/>
      <text:p text:style-name="P3"><text:tab/><text:tab/><text:tab/><text:tab/><text:tab/><text:tab/><text:tab/><text:tab/><text:tab/><text:tab/><text:span text:style-name="T1">…...........................................................</text:span></text:p>
      <text:p text:style-name="P4"><text:tab/><text:tab/><text:tab/><text:tab/>(<text:span text:style-name="T1">Imię i nazwisko opiekuna)</text:span></text:p>
      <text:p text:style-name="P6"/>
      <text:p text:style-name="P6">.…..........................................................</text:p>
      <text:p text:style-name="P6">(Seria i numer dowodu osobist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0T17:08:33.23</meta:creation-date>
    <dc:date>2014-06-08T17:42:35.22</dc:date>
    <meta:editing-duration>PT35M58S</meta:editing-duration>
    <meta:editing-cycles>2</meta:editing-cycles>
    <meta:generator>OpenOffice.org/3.3$Win32 OpenOffice.org_project/330m20$Build-9567</meta:generator>
    <meta:print-date>2014-06-08T17:19:46.70</meta:print-date>
    <meta:document-statistic meta:table-count="0" meta:image-count="0" meta:object-count="0" meta:page-count="1" meta:paragraph-count="22" meta:word-count="102" meta:character-count="1294"/>
  </office:meta>
</office:document-meta>
</file>