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</text:p>
      <text:p text:style-name="P1"><text:span text:style-name="T1"><text:tab/>Data <text:s text:c="10"/></text:span></text:p>
      <text:p text:style-name="P5"/>
      <text:p text:style-name="P5"/>
      <text:p text:style-name="P5"/>
      <text:p text:style-name="P4"/>
      <text:p text:style-name="P4"/>
      <text:p text:style-name="P2"/>
      <text:p text:style-name="P2"/>
      <text:p text:style-name="P2">OŚWIADCZENIE</text:p>
      <text:p text:style-name="P4"/>
      <text:p text:style-name="P3"/>
      <text:p text:style-name="P3"/>
      <text:p text:style-name="P3"/>
      <text:p text:style-name="P3">Ja ….................................. oświadczam, iż zapoznałem/łam się z Regulaminem Toru</text:p>
      <text:p text:style-name="P4"><text:s text:c="12"/>(Imię i Nazwisko opiekuna) <text:s text:c="3"/></text:p>
      <text:p text:style-name="P3"/>
      <text:p text:style-name="P3">Kartingowego Racing Kart <text:s/>oraz zezwalam na jazdę dziecka ................................................ </text:p>
      <text:p text:style-name="P4"><text:s text:c="3"/><text:tab/><text:tab/><text:tab/><text:tab/><text:tab/><text:tab/><text:tab/><text:tab/><text:tab/>(Imię i Nazwisko dziecka)</text:p>
      <text:p text:style-name="P3"/>
      <text:p text:style-name="P3">na wyżej wymienionym <text:s/>torze <text:s/>i biorę za niego/nią pełną odpowiedzialność prawną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span text:style-name="T1">…...........................................................</text:span></text:p>
      <text:p text:style-name="P5">´(Imię i nazwisko opiekuna)</text:p>
      <text:p text:style-name="P5"/>
      <text:p text:style-name="P5">.</text:p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0T17:08:33.23</meta:creation-date>
    <dc:date>2019-07-24T15:55:55.11</dc:date>
    <meta:editing-duration>PT1H20M28S</meta:editing-duration>
    <meta:editing-cycles>5</meta:editing-cycles>
    <meta:generator>OpenOffice/4.1.6$Win32 OpenOffice.org_project/416m1$Build-9790</meta:generator>
    <meta:print-date>2018-05-27T15:37:22.71</meta:print-date>
    <meta:document-statistic meta:table-count="0" meta:image-count="0" meta:object-count="0" meta:page-count="1" meta:paragraph-count="11" meta:word-count="46" meta:character-count="503"/>
  </office:meta>
</office:document-meta>
</file>